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02bf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21b" style:font-weight-asian="bold"/>
    </style:style>
    <style:style style:name="T4" style:family="text">
      <style:text-properties fo:font-weight="bold" officeooo:rsid="0012555f" style:font-weight-asian="bold"/>
    </style:style>
    <style:style style:name="T5" style:family="text">
      <style:text-properties fo:font-weight="bold" officeooo:rsid="001302bf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2121b" style:font-name-complex="Arial"/>
    </style:style>
    <style:style style:name="T9" style:family="text">
      <style:text-properties officeooo:rsid="001009df"/>
    </style:style>
    <style:style style:name="T10" style:family="text">
      <style:text-properties style:font-name="Verdana" style:font-name-complex="Times New Roman"/>
    </style:style>
    <style:style style:name="T11" style:family="text">
      <style:text-properties style:font-name="Verdana" fo:font-weight="normal" style:font-weight-asian="normal" style:font-name-complex="Times New Roman" style:font-weight-complex="normal"/>
    </style:style>
    <style:style style:name="T12" style:family="text">
      <style:text-properties style:font-name="Verdana" fo:font-style="normal" fo:font-weight="normal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7">, </text:span><text:span text:style-name="T8">11</text:span><text:span text:style-name="T7"> de </text:span><text:span text:style-name="T8">setiembre</text:span><text:span text:style-name="T7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11</text:span><text:span text:style-name="T5">8</text:span><text:span text:style-name="T3"> ESF</text:span><text:span text:style-name="T1">)</text:span>, cuyo texto a continuación se transcribe:</text:p>
      <text:p text:style-name="P2"/>
      <text:p text:style-name="P2"/>
      <text:p text:style-name="P9"><text:span text:style-name="T6">“</text:span><text:span text:style-name="T10">La Cámara de Diputados de la Provincia vería con agrado que el Poder Ejecutivo, a través del organismo correspondiente, evalúe y proceda en forma urgente a realizar los trabajos de mantenimiento, bacheo, nivelación y reconstrucción de la cinta asfáltica principalmente en la zona de los puentes del Arroyo Cululú, sobre la Ruta Provincial </text:span><text:span text:style-name="T12">N° 62-S, tramo comprendido entre la localidad de Providencia e intersección con la Ruta Provincial Nº 4, departamento Las Colonias</text:span>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1T09:55:59.907036368</dc:date>
    <meta:print-date>2014-09-11T09:55:18.542650237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0" meta:character-count="897" meta:non-whitespace-character-count="758"/>
    <meta:user-defined meta:name="Información 1"/>
    <meta:user-defined meta:name="Información 2"/>
    <meta:user-defined meta:name="Información 3"/>
    <meta:user-defined meta:name="Información 4"/>
  </office:meta>
</office:document-meta>
</file>